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F000002FDFA1E92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12.712cm" draw:z-index="0"><draw:image xlink:href="Pictures/10000000000003FF000002FDFA1E9280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9:17:49.60</meta:creation-date>
    <dc:date>2013-10-04T19:19:52.0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